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op de tweede verdieping aan de achterzijde., Mary Zeldenrustweg 80 2331N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16674</text:p>
            <text:p text:style-name="common-al">Ingekomen: 24-07-2022 00:00</text:p>
            <text:p text:style-name="common-al">Datum besluit: 10-08-2022</text:p>
            <text:p text:style-name="common-al">Locatie: Mary Zeldenrustweg 80 2331NE Leiden</text:p>
            <text:p text:style-name="common-al">Projectomschrijving: plaatsen van een dakkapel op de tweede verdieping aan de achte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1667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70881</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881</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881</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16674</meta:user-defined>
    <meta:user-defined meta:name="DCTERMS.abstract">plaatsen van een dakkapel op de tweede verdieping aan de achterzijde.</meta:user-defined>
    <dc:language>nl</dc:language>
    <meta:user-defined meta:name="OVERHEIDop.locatietype/OVERHEIDop.gebiedsmarkering">Punt</meta:user-defined>
    <meta:user-defined meta:name="DC.title">Verleende omgevingsvergunning, plaatsen van een dakkapel op de tweede verdieping aan de achterzijde., Mary Zeldenrustweg 80 2331NE Leiden</meta:user-defined>
    <meta:user-defined meta:name="DCTERMS.W3CDTF/DCTERMS.available">2022-08-18</meta:user-defined>
    <meta:user-defined meta:name="DCTERMS.W3CDTF/OVERHEIDop.jaargang">2022</meta:user-defined>
    <meta:user-defined meta:name="OVERHEIDop.externeBijlage">LEIDEN_202207_GFO_ZAKEN_793403_7150657_16586892...|exb-2022-46345</meta:user-defined>
    <meta:user-defined meta:name="OVERHEIDop.externeBijlage">LEIDEN_202208_GFO_ZAKEN_793403_Z223416674 Publi...|exb-2022-46346</meta:user-defined>
    <meta:user-defined meta:name="OVERHEIDop.externeBijlage">LEIDEN_202208_GFO_ZAKEN_793403_Z223416674 Teken...|exb-2022-46347</meta:user-defined>
    <meta:user-defined meta:name="OVERHEIDop.publicationIssue">370881</meta:user-defined>
    <meta:user-defined meta:name="OVERHEIDop.GmbID/DC.identifier">gmb-2022-370881</meta:user-defined>
    <meta:user-defined meta:name="OVERHEIDop.versieInformatie"/>
  </office:meta>
</office:document-meta>
</file>