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2 tuinhuizen - Linde 33, 9204A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2 tuinhuizen</text:p>
            <text:p text:style-name="common-al">Locatie: Linde 33, 9204AX Drachten</text:p>
            <text:p text:style-name="last-al">De beslistermijn wordt verlengd met 6 weken. Door dit besluit is de nieuwe uiterste beslisdatum: 9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70877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7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7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het plaatsen van 2 tuinhuizen, Linde 33, 9204AX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plaatsen van 2 tuinhuizen - Linde 33, 9204AX Dracht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877</meta:user-defined>
    <meta:user-defined meta:name="OVERHEIDop.GmbID/DC.identifier">gmb-2022-370877</meta:user-defined>
    <meta:user-defined meta:name="OVERHEIDop.versieInformatie"/>
  </office:meta>
</office:document-meta>
</file>