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lrove 43, 7322 GA, Apeldoorn, het verwijderen van een draag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augustus 2022 </text:p>
            <text:p text:style-name="common-al">Wabonummer: D22/0302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0872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7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7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218</meta:user-defined>
    <dc:language>nl</dc:language>
    <meta:user-defined meta:name="OVERHEIDop.locatietype/OVERHEIDop.gebiedsmarkering">Adres</meta:user-defined>
    <meta:user-defined meta:name="DC.title">Aanvraag omgevingsvergunning Malrove 43, 7322 GA, Apeldoorn, het verwijderen van een draagmuur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872</meta:user-defined>
    <meta:user-defined meta:name="OVERHEIDop.GmbID/DC.identifier">gmb-2022-370872</meta:user-defined>
    <meta:user-defined meta:name="OVERHEIDop.versieInformatie"/>
  </office:meta>
</office:document-meta>
</file>