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welseweg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5 januari 2022 hebben besloten om de beslistermijn voor de aanvraag met zaaknummer HZ_WABO2021514 voor een Omgevingsvergunning op locatie Dijkwelseweg  te Kapelle te verlengen voor maximaal 6 weken. De aanvraag gaat over de volgende onderdelen:</text:p>
            <text:p text:style-name="common-al">Dijkwelseweg  te Kapelle, het verwijderen van dode bomen uit het bosje aan de Dijkwelseweg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0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ijkwelseweg  te Kapell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87</meta:user-defined>
    <meta:user-defined meta:name="OVERHEIDop.GmbID/DC.identifier">gmb-2022-37087</meta:user-defined>
    <meta:user-defined meta:name="OVERHEIDop.versieInformatie"/>
  </office:meta>
</office:document-meta>
</file>