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Midden Breda, Kalkoenstraat 13 4815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68</text:p>
            <text:p text:style-name="common-al">Ingekomen: 07-08-2022</text:p>
            <text:p text:style-name="common-al">Locatie: District Midden Breda, Kalkoenstraat 13 4815GJ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86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6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6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6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Midden Breda, Kalkoenstraat 13 4815GJ Breda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69</meta:user-defined>
    <meta:user-defined meta:name="OVERHEIDop.GmbID/DC.identifier">gmb-2022-370869</meta:user-defined>
    <meta:user-defined meta:name="OVERHEIDop.versieInformatie"/>
  </office:meta>
</office:document-meta>
</file>