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24 september 2022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8-2022 een melding afgehandeld. De gemeente geeft hiermee aan dat voor een incidentele festiviteit op 24 september 2022 aan Wilhelminalaan 53 5541CT Reusel geen vergunningplicht geldt. Het kenmerk van de gemeente voor deze zaak is 1667101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086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13</meta:user-defined>
    <meta:user-defined meta:name="DCTERMS.abstract">3e incidentele festiviteit op 24 september 2022 D'n Bonn</meta:user-defined>
    <dc:language>nl</dc:language>
    <meta:user-defined meta:name="OVERHEIDop.locatietype/OVERHEIDop.gebiedsmarkering">Punt</meta:user-defined>
    <meta:user-defined meta:name="DC.title">Melding voor een incidentele festiviteit op 24 september 2022 aan Wilhelminalaan 53 5541CT Reusel</meta:user-defined>
    <meta:user-defined meta:name="DCTERMS.W3CDTF/DCTERMS.available">2022-08-15</meta:user-defined>
    <meta:user-defined meta:name="DCTERMS.W3CDTF/OVERHEIDop.jaargang">2022</meta:user-defined>
    <meta:user-defined meta:name="OVERHEIDop.publicationIssue">370864</meta:user-defined>
    <meta:user-defined meta:name="OVERHEIDop.GmbID/DC.identifier">gmb-2022-370864</meta:user-defined>
    <meta:user-defined meta:name="OVERHEIDop.versieInformatie"/>
  </office:meta>
</office:document-meta>
</file>