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gevel van een commerciele ruimte, Van Heuven Goedhartplein 13A te Utrecht, HZ_WABO-22-02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uven Goedhartplein 13A te Utrecht</text:span>
          </text:p>
            <text:p text:style-name="common-al">HZ_WABO-22-02931</text:p>
            <text:p text:style-name="common-al">Toelichting: het aanpassen van de gevel van een commerciele ruimte</text:p>
            <text:p text:style-name="common-al">Datum ontvangst aanvraag: 25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8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passen van de gevel van een commerciele ruimte, Van Heuven Goedhartplein 13A te Utrecht, HZ_WABO-22-02931</meta:user-defined>
    <meta:user-defined meta:name="DCTERMS.W3CDTF/DCTERMS.available">2022-01-28</meta:user-defined>
    <meta:user-defined meta:name="DCTERMS.W3CDTF/OVERHEIDop.jaargang">2022</meta:user-defined>
    <meta:user-defined meta:name="OVERHEIDop.externeBijlage">Publiceerbaar-A|exb-2022-5517</meta:user-defined>
    <meta:user-defined meta:name="OVERHEIDop.publicationIssue">37086</meta:user-defined>
    <meta:user-defined meta:name="OVERHEIDop.GmbID/DC.identifier">gmb-2022-37086</meta:user-defined>
    <meta:user-defined meta:name="OVERHEIDop.versieInformatie"/>
  </office:meta>
</office:document-meta>
</file>