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oakenkampsweg 4: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oakenkampsweg 4</text:p>
            <text:p text:style-name="common-al">Project: het slopen van schuur</text:p>
            <text:p text:style-name="common-al">Ingekomen: 11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085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2-001323</meta:user-defined>
    <meta:user-defined meta:name="DCTERMS.abstract">het slopen van  schuur</meta:user-defined>
    <dc:language>nl</dc:language>
    <meta:user-defined meta:name="OVERHEIDop.locatietype/OVERHEIDop.gebiedsmarkering">Punt</meta:user-defined>
    <meta:user-defined meta:name="DC.title">Gemeente Tubbergen - aanvraag omgevingsvergunning - Vasse, Boakenkampsweg 4: slopen schuu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0858</meta:user-defined>
    <meta:user-defined meta:name="OVERHEIDop.GmbID/DC.identifier">gmb-2022-370858</meta:user-defined>
    <meta:user-defined meta:name="OVERHEIDop.versieInformatie"/>
  </office:meta>
</office:document-meta>
</file>