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dakkapel voorzijde, Uhlenbeckkade 6 2313E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0822</text:p>
            <text:p text:style-name="common-al">Ingekomen: 08-07-2022 00:00</text:p>
            <text:p text:style-name="common-al">Datum besluit: 09-08-2022</text:p>
            <text:p text:style-name="common-al">Locatie: Uhlenbeckkade 6 2313EH Leiden</text:p>
            <text:p text:style-name="common-al">Projectomschrijving: verbred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08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085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5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5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0822</meta:user-defined>
    <meta:user-defined meta:name="DCTERMS.abstract">verbreden dakkapel voorzijde</meta:user-defined>
    <dc:language>nl</dc:language>
    <meta:user-defined meta:name="OVERHEIDop.locatietype/OVERHEIDop.gebiedsmarkering">Punt</meta:user-defined>
    <meta:user-defined meta:name="DC.title">Verleende omgevingsvergunning, verbreden dakkapel voorzijde, Uhlenbeckkade 6 2313EH Leiden</meta:user-defined>
    <meta:user-defined meta:name="DCTERMS.W3CDTF/DCTERMS.available">2022-08-18</meta:user-defined>
    <meta:user-defined meta:name="DCTERMS.W3CDTF/OVERHEIDop.jaargang">2022</meta:user-defined>
    <meta:user-defined meta:name="OVERHEIDop.externeBijlage">LEIDEN_202207_GFO_ZAKEN_793099_7110391_16572860...|exb-2022-46339</meta:user-defined>
    <meta:user-defined meta:name="OVERHEIDop.externeBijlage">LEIDEN_202208_GFO_ZAKEN_793099_Z223410822 Publi...|exb-2022-46340</meta:user-defined>
    <meta:user-defined meta:name="OVERHEIDop.externeBijlage">LEIDEN_202208_GFO_ZAKEN_793099_Z223410822 Teken...|exb-2022-46341</meta:user-defined>
    <meta:user-defined meta:name="OVERHEIDop.publicationIssue">370856</meta:user-defined>
    <meta:user-defined meta:name="OVERHEIDop.GmbID/DC.identifier">gmb-2022-370856</meta:user-defined>
    <meta:user-defined meta:name="OVERHEIDop.versieInformatie"/>
  </office:meta>
</office:document-meta>
</file>