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tussenbouw, Herfordstraat 9 7418EX Deventer, [DVT00H04652] Deventer H 465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816</text:p>
            <text:p text:style-name="common-al">Verzenddatum besluit: 11-08-2022</text:p>
            <text:p text:style-name="common-al">Locatie: Herfordstraat 9 7418EX Deventer, [DVT00H04652] Deventer H 4652</text:p>
            <text:p text:style-name="common-al">Projectomschrijving: het realiseren van een tussen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085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5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5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816</meta:user-defined>
    <meta:user-defined meta:name="DCTERMS.abstract">het realiseren van een tussenbouw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tussenbouw, Herfordstraat 9 7418EX Deventer, [DVT00H04652] Deventer H 4652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854</meta:user-defined>
    <meta:user-defined meta:name="OVERHEIDop.GmbID/DC.identifier">gmb-2022-370854</meta:user-defined>
    <meta:user-defined meta:name="OVERHEIDop.versieInformatie"/>
  </office:meta>
</office:document-meta>
</file>