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16 bedrijfsunits - Expeditieweg (WML00 N 1414) Boven-Leeuwen (03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8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16 bedrijfsunits - Expeditieweg (WML00 N 1414) Boven-Leeuwen (03-08-202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849</meta:user-defined>
    <meta:user-defined meta:name="OVERHEIDop.GmbID/DC.identifier">gmb-2022-370849</meta:user-defined>
    <meta:user-defined meta:name="OVERHEIDop.versieInformatie"/>
  </office:meta>
</office:document-meta>
</file>