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38 in Voorhout, Kenmerk Z-22-266414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0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8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loemenschans 38 in Voorhout, Kenmerk Z-22-266414, het bouwen van een dakkap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848</meta:user-defined>
    <meta:user-defined meta:name="OVERHEIDop.GmbID/DC.identifier">gmb-2022-370848</meta:user-defined>
    <meta:user-defined meta:name="OVERHEIDop.versieInformatie"/>
  </office:meta>
</office:document-meta>
</file>