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3 jun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is een melding ontvangen waarvoor geen vergunningsplicht geldt voor de locatie Vaartweg 193A. De melding is geregistreerd onder zaaknummer 2022-010163. De melding betreft:</text:p>
            <text:p text:style-name="common-al">activiteiten melding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7084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4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4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 Vaartweg 193 A</meta:user-defined>
    <dc:language>nl</dc:language>
    <meta:user-defined meta:name="OVERHEIDop.locatietype/OVERHEIDop.gebiedsmarkering">Punt</meta:user-defined>
    <meta:user-defined meta:name="DC.title">Ontvangst melding. Ontvangstdatum: 13 juni 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0844</meta:user-defined>
    <meta:user-defined meta:name="OVERHEIDop.GmbID/DC.identifier">gmb-2022-370844</meta:user-defined>
    <meta:user-defined meta:name="OVERHEIDop.versieInformatie"/>
  </office:meta>
</office:document-meta>
</file>