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Jetskereed 2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1 augustus 2022 besloten om de beslistermijn voor de aanvraag met zaaknummer V-20220302 voor een omgevingsvergunning op locatie Jetskereed 2 in Berltsum te verlengen voor een periode van maximaal 6 weken. De aanvraag betreft diverse werkzaamheden bij het bedrijventerrei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0842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4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4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Jetskereed 2 in Berltsum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842</meta:user-defined>
    <meta:user-defined meta:name="OVERHEIDop.GmbID/DC.identifier">gmb-2022-370842</meta:user-defined>
    <meta:user-defined meta:name="OVERHEIDop.versieInformatie"/>
  </office:meta>
</office:document-meta>
</file>