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handelen in strijd met regels ruimtelijke ordening, het realiseren van een pluimveehouderij - Hoogbroekstraat 3, 6658 KW, in Beneden-Leeuwen (03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84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handelen in strijd met regels ruimtelijke ordening, het realiseren van een pluimveehouderij - Hoogbroekstraat 3, 6658 KW, in Beneden-Leeuwen (03-08-2022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0841</meta:user-defined>
    <meta:user-defined meta:name="OVERHEIDop.GmbID/DC.identifier">gmb-2022-370841</meta:user-defined>
    <meta:user-defined meta:name="OVERHEIDop.versieInformatie"/>
  </office:meta>
</office:document-meta>
</file>