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voeg- en metselwerk, Oude Singel 140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602</text:p>
            <text:p text:style-name="common-al">Ingekomen: 20-06-2022 00:00</text:p>
            <text:p text:style-name="common-al">Datum besluit: 10-08-2022</text:p>
            <text:p text:style-name="common-al">Locatie: Oude Singel 140 2312RG Leiden</text:p>
            <text:p text:style-name="common-al">Projectomschrijving: restaureren voeg- en metsel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36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4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4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4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3602</meta:user-defined>
    <meta:user-defined meta:name="DCTERMS.abstract">restaureren voeg- en metselwerk</meta:user-defined>
    <dc:language>nl</dc:language>
    <meta:user-defined meta:name="OVERHEIDop.locatietype/OVERHEIDop.gebiedsmarkering">Punt</meta:user-defined>
    <meta:user-defined meta:name="DC.title">Verleende omgevingsvergunning, restaureren voeg- en metselwerk, Oude Singel 140 2312RG Leiden</meta:user-defined>
    <meta:user-defined meta:name="DCTERMS.W3CDTF/DCTERMS.available">2022-08-18</meta:user-defined>
    <meta:user-defined meta:name="DCTERMS.W3CDTF/OVERHEIDop.jaargang">2022</meta:user-defined>
    <meta:user-defined meta:name="OVERHEIDop.externeBijlage">LEIDEN_202206_GFO_ZAKEN_792676_7065103_16557279...|exb-2022-46337</meta:user-defined>
    <meta:user-defined meta:name="OVERHEIDop.publicationIssue">370840</meta:user-defined>
    <meta:user-defined meta:name="OVERHEIDop.GmbID/DC.identifier">gmb-2022-370840</meta:user-defined>
    <meta:user-defined meta:name="OVERHEIDop.versieInformatie"/>
  </office:meta>
</office:document-meta>
</file>