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6636</text:p>
            <text:p text:style-name="common-al">Omschrijving: realiseren van nieuwbouw bouwdeel R met aansluitingen op het bestaande bouwdeel Z &amp; C van het Catharina Ziekenhuis </text:p>
            <text:p text:style-name="common-al">Adres:  Michelangelolaan 2</text:p>
            <text:p text:style-name="common-al">Datum beslissing: 2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6</meta:user-defined>
    <meta:user-defined meta:name="DCTERMS.abstract">realiseren van nieuwbouw bouwdeel R met aansluitingen op het bestaande bouwdeel Z &amp; C van het  Catharina Ziekenhuis </meta:user-defined>
    <dc:language>nl</dc:language>
    <meta:user-defined meta:name="OVERHEIDop.locatietype/OVERHEIDop.gebiedsmarkering">Adres</meta:user-defined>
    <meta:user-defined meta:name="DC.title">V21/46636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84</meta:user-defined>
    <meta:user-defined meta:name="OVERHEIDop.GmbID/DC.identifier">gmb-2022-37084</meta:user-defined>
    <meta:user-defined meta:name="OVERHEIDop.versieInformatie"/>
  </office:meta>
</office:document-meta>
</file>