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arttoernooi OPW bij De Koegelbult op 22 en 23 oktober 2022 aan Oosterparkweg 23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1-08-2022, Wijkvereniging Het Oosterpark, Evenementenvergunning voor het organiseren van Darttoernooi OPW bij De Koegelbult, Oosterparkweg 23 te Harlingen van zaterdag 22 oktober 2022 12:00 uur tot zondag 23 oktober 2022 01:00 uu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083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3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3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arttoernooi OPW bij De Koegelbult op 22 en 23 oktober 2022 aan Oosterparkweg 23 te Harlingen</meta:user-defined>
    <meta:user-defined meta:name="DCTERMS.W3CDTF/DCTERMS.available">2022-08-16</meta:user-defined>
    <meta:user-defined meta:name="DCTERMS.W3CDTF/OVERHEIDop.jaargang">2022</meta:user-defined>
    <meta:user-defined meta:name="OVERHEIDop.publicationIssue">370837</meta:user-defined>
    <meta:user-defined meta:name="OVERHEIDop.GmbID/DC.identifier">gmb-2022-370837</meta:user-defined>
    <meta:user-defined meta:name="OVERHEIDop.versieInformatie"/>
  </office:meta>
</office:document-meta>
</file>