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kappen 1 boom ivm aanwezigheid honingzwam - Sbn Doorman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709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10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83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3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3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kappen 1 boom ivm aanwezigheid honingzwam - Sbn Doormanlaan 48, Wassena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36</meta:user-defined>
    <meta:user-defined meta:name="OVERHEIDop.GmbID/DC.identifier">gmb-2022-370836</meta:user-defined>
    <meta:user-defined meta:name="OVERHEIDop.versieInformatie"/>
  </office:meta>
</office:document-meta>
</file>