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ijdenhof 37 te Leusden</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omgevingsvergunning op locatie Van Eijdenhof 37 te Leusden. De aanvraag is geregistreerd onder zaaknummer WABO-2022-269. De aanvraag betreft het plaatsen van een dakkapel aan voorzij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082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Eijdenhof 37 te Leusden</meta:user-defined>
    <meta:user-defined meta:name="DCTERMS.W3CDTF/DCTERMS.available">2022-08-15</meta:user-defined>
    <meta:user-defined meta:name="DCTERMS.W3CDTF/OVERHEIDop.jaargang">2022</meta:user-defined>
    <meta:user-defined meta:name="OVERHEIDop.publicationIssue">370829</meta:user-defined>
    <meta:user-defined meta:name="OVERHEIDop.GmbID/DC.identifier">gmb-2022-370829</meta:user-defined>
    <meta:user-defined meta:name="OVERHEIDop.versieInformatie"/>
  </office:meta>
</office:document-meta>
</file>