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gevel van de woning, Frankendaal 14 5653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43</text:p>
            <text:p text:style-name="common-al">Omschrijving: plaatsen van een dakkapel aan de voorgevel van de woning</text:p>
            <text:p text:style-name="common-al">Adres: Frankendaal 14 5653PE Eindhoven</text:p>
            <text:p text:style-name="common-al">Datum ontvangst: 09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82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2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2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43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Frankendaal 14 5653PE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27</meta:user-defined>
    <meta:user-defined meta:name="OVERHEIDop.GmbID/DC.identifier">gmb-2022-370827</meta:user-defined>
    <meta:user-defined meta:name="OVERHEIDop.versieInformatie"/>
  </office:meta>
</office:document-meta>
</file>