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AC leiding van het aanvoersysteem van rivierwater naar Berkheide vervangen. - Diverse locaties Wassenaar (oa Lentevreugd) spec locaties A17220 B7147 B846 B8649 B9836 B11173 G3046 G3157 G3430 G3474 G3532 G3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617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5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82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Wassenaar – verleende omgevingsvergunning (reguliere procedure): AC leiding van het aanvoersysteem van rivierwater naar Berkheide vervangen. - Diverse locaties Wassenaar (oa Lentevreugd) spec locaties A17220 B7147 B846 B8649 B9836 B11173 G3046 G3157 G3430 G3474 G3532 G3533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25</meta:user-defined>
    <meta:user-defined meta:name="OVERHEIDop.GmbID/DC.identifier">gmb-2022-370825</meta:user-defined>
    <meta:user-defined meta:name="OVERHEIDop.versieInformatie"/>
  </office:meta>
</office:document-meta>
</file>