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straat 25 te Zevenaar het toevoegen van een woonfunctie op de verdieping a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2 een besluit genomen op de aanvraag met zaaknummer HZ_WABO-2022-0076 voor een omgevingsvergunning op locatie Marktstraat 25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2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082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2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2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ktstraat 25 te Zevenaar het toevoegen van een woonfunctie op de verdieping aan de achterzijde van het pand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822</meta:user-defined>
    <meta:user-defined meta:name="OVERHEIDop.GmbID/DC.identifier">gmb-2022-370822</meta:user-defined>
    <meta:user-defined meta:name="OVERHEIDop.versieInformatie"/>
  </office:meta>
</office:document-meta>
</file>