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xpeditieweg 8 Boven-Leeuwen vestigen van een modelspoorvereniging (Strijd Gebr. gronden/bouww. met RO)14-01-202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8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xpeditieweg 8 Boven-Leeuwen vestigen van een modelspoorvereniging (Strijd Gebr. gronden/bouww. met RO)14-01-2022 -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082</meta:user-defined>
    <meta:user-defined meta:name="OVERHEIDop.GmbID/DC.identifier">gmb-2022-37082</meta:user-defined>
    <meta:user-defined meta:name="OVERHEIDop.versieInformatie"/>
  </office:meta>
</office:document-meta>
</file>