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iverse locaties.</text:span>
          </text:p>
            <text:p text:style-name="common-al">Zaakomschrijving: Het organiseren van de Havendagen Zierikzee </text:p>
            <text:p text:style-name="common-al">Datum evenement: 25 augustus 2022 tot en met 27 augustus 2022</text:p>
            <text:p text:style-name="common-al">Zaaknummer: 242490</text:p>
            <text:p text:style-name="common-al">Beschikking datum verzonden: 1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081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42490</meta:user-defined>
    <meta:user-defined meta:name="DCTERMS.abstract">Het organiseren van de Havendagen Zierikzee </meta:user-defined>
    <dc:language>nl</dc:language>
    <meta:user-defined meta:name="OVERHEIDop.locatietype/OVERHEIDop.gebiedsmarkering">Punt</meta:user-defined>
    <meta:user-defined meta:name="DC.title">Evenementenvergunning verleend, Zierikzee, diverse locaties</meta:user-defined>
    <meta:user-defined meta:name="DCTERMS.W3CDTF/DCTERMS.available">2022-08-15</meta:user-defined>
    <meta:user-defined meta:name="DCTERMS.W3CDTF/OVERHEIDop.jaargang">2022</meta:user-defined>
    <meta:user-defined meta:name="OVERHEIDop.publicationIssue">370812</meta:user-defined>
    <meta:user-defined meta:name="OVERHEIDop.GmbID/DC.identifier">gmb-2022-370812</meta:user-defined>
    <meta:user-defined meta:name="OVERHEIDop.versieInformatie"/>
  </office:meta>
</office:document-meta>
</file>