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tandplaatsvergunning voor de verkoop van snacks, broodjes, frisdrank en ijs tot en met 31 december 2023 op het eigen terrein van Oude Trekweg 79A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4-08-2022, Dhr. H.P. van Meurs, standplaatsvergunning voor de verkoop van snacks, broodjes, frisdrank en ijs tot en met 31 december 2023 op het eigen terrein van Oude Trekweg 79A.</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81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vergunning voor de verkoop van snacks, broodjes, frisdrank en ijs tot en met 31 december 2023 op het eigen terrein van Oude Trekweg 79A te Harlingen</meta:user-defined>
    <meta:user-defined meta:name="DCTERMS.W3CDTF/DCTERMS.available">2022-08-16</meta:user-defined>
    <meta:user-defined meta:name="DCTERMS.W3CDTF/OVERHEIDop.jaargang">2022</meta:user-defined>
    <meta:user-defined meta:name="OVERHEIDop.publicationIssue">370811</meta:user-defined>
    <meta:user-defined meta:name="OVERHEIDop.GmbID/DC.identifier">gmb-2022-370811</meta:user-defined>
    <meta:user-defined meta:name="OVERHEIDop.versieInformatie"/>
  </office:meta>
</office:document-meta>
</file>