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GEBRUIKSMELDING – ESSCHESTRAAT 11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in de afgelopen periode onderstaande aanvraag voor een gebruiksmelding hebben ontvangen: </text:p>
            <text:p text:style-name="tussenkopcur">-Esschestraat 118 Vught, brandveilig gebruik, GM20218007.</text:p>
            <text:p text:style-name="tussenkopcur">De melding is geaccepteerd op 25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08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GEBRUIKSMELDING – ESSCHESTRAAT 118 VUGHT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081</meta:user-defined>
    <meta:user-defined meta:name="OVERHEIDop.GmbID/DC.identifier">gmb-2022-37081</meta:user-defined>
    <meta:user-defined meta:name="OVERHEIDop.versieInformatie"/>
  </office:meta>
</office:document-meta>
</file>