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Verwijderen van een pinus in de achtertuin - Zonneveldweg 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273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8 augustus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080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0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0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Verwijderen van een pinus in de achtertuin - Zonneveldweg 69, Wassenaa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06</meta:user-defined>
    <meta:user-defined meta:name="OVERHEIDop.GmbID/DC.identifier">gmb-2022-370806</meta:user-defined>
    <meta:user-defined meta:name="OVERHEIDop.versieInformatie"/>
  </office:meta>
</office:document-meta>
</file>