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fietsenstalling Nieuweweg 27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Nieuweweg 279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Nieuweweg 279  , Wijchen, het slopen van de fietsenstalling achter het pand tegen het spoor aan, 2022-08-09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7080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0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0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fietsenstalling Nieuweweg 279, Wijch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805</meta:user-defined>
    <meta:user-defined meta:name="OVERHEIDop.GmbID/DC.identifier">gmb-2022-370805</meta:user-defined>
    <meta:user-defined meta:name="OVERHEIDop.versieInformatie"/>
  </office:meta>
</office:document-meta>
</file>