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splitsen van de bovenwoning tot twee woningen, Botermarkt 3A 2311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3041</text:p>
            <text:p text:style-name="common-al">Ingekomen: 26-04-2022 00:00</text:p>
            <text:p text:style-name="common-al">Datum besluit: 09-08-2022</text:p>
            <text:p text:style-name="common-al">Locatie: Botermarkt 3A 2311EM Leiden</text:p>
            <text:p text:style-name="common-al">Projectomschrijving: het verbouwen en splitsen van de bovenwoning tot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3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3041</meta:user-defined>
    <meta:user-defined meta:name="DCTERMS.abstract">het verbouwen en splitsen van de bovenwoning tot twee woningen</meta:user-defined>
    <dc:language>nl</dc:language>
    <meta:user-defined meta:name="OVERHEIDop.locatietype/OVERHEIDop.gebiedsmarkering">Punt</meta:user-defined>
    <meta:user-defined meta:name="DC.title">Verleende omgevingsvergunning, het verbouwen en splitsen van de bovenwoning tot twee woningen, Botermarkt 3A 2311EM Leiden</meta:user-defined>
    <meta:user-defined meta:name="DCTERMS.W3CDTF/DCTERMS.available">2022-08-18</meta:user-defined>
    <meta:user-defined meta:name="DCTERMS.W3CDTF/OVERHEIDop.jaargang">2022</meta:user-defined>
    <meta:user-defined meta:name="OVERHEIDop.externeBijlage">LEIDEN_202204_GFO_ZAKEN_791702_6930275_16509831...|exb-2022-46318</meta:user-defined>
    <meta:user-defined meta:name="OVERHEIDop.externeBijlage">LEIDEN_202208_GFO_ZAKEN_791702_besluit|exb-2022-46319</meta:user-defined>
    <meta:user-defined meta:name="OVERHEIDop.publicationIssue">370802</meta:user-defined>
    <meta:user-defined meta:name="OVERHEIDop.GmbID/DC.identifier">gmb-2022-370802</meta:user-defined>
    <meta:user-defined meta:name="OVERHEIDop.versieInformatie"/>
  </office:meta>
</office:document-meta>
</file>