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terrasvergunning ten behoeve van uitbreiding van het terras aan Heiligeweg 3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4-08-2022, Pizzeria San Marino, Heiligeweg 36, 8861 EA Harlingen, aanvraag terrasvergunning voor uitbreiding terras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0798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9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9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een terrasvergunning ten behoeve van uitbreiding van het terras aan Heiligeweg 36 te Harling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0798</meta:user-defined>
    <meta:user-defined meta:name="OVERHEIDop.GmbID/DC.identifier">gmb-2022-370798</meta:user-defined>
    <meta:user-defined meta:name="OVERHEIDop.versieInformatie"/>
  </office:meta>
</office:document-meta>
</file>