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monumentale boerderij, Zandweg 225 te De Meern,  HZ_WABO-22-2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225 te De Meern</text:p>
            <text:p text:style-name="common-al">HZ_WABO-22-21903</text:p>
            <text:p text:style-name="common-al">Toelichting: het verbouwen van een monumentale boerderij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079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79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monumentale boerderij, Zandweg 225 te De Meern,  HZ_WABO-22-21903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797</meta:user-defined>
    <meta:user-defined meta:name="OVERHEIDop.GmbID/DC.identifier">gmb-2022-370797</meta:user-defined>
    <meta:user-defined meta:name="OVERHEIDop.versieInformatie"/>
  </office:meta>
</office:document-meta>
</file>