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aanvraag kapvergunning 1 boom - Binnenweg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363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10 augustus 2022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079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9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9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aanvraag kapvergunning 1 boom - Binnenweg 13, Wassenaa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794</meta:user-defined>
    <meta:user-defined meta:name="OVERHEIDop.GmbID/DC.identifier">gmb-2022-370794</meta:user-defined>
    <meta:user-defined meta:name="OVERHEIDop.versieInformatie"/>
  </office:meta>
</office:document-meta>
</file>