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aadhuisdam 8 in Warmond, Kenmerk Z-22-266648, het verbouwen van de garage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garage naar een woning</text:p>
            <text:p text:style-name="common-al"/>
            <text:p text:style-name="common-al">
            <text:span text:style-name="nadrukcur">Datum ontvangst </text:span>9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079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aadhuisdam 8 in Warmond, Kenmerk Z-22-266648, het verbouwen van de garage naar een wo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793</meta:user-defined>
    <meta:user-defined meta:name="OVERHEIDop.GmbID/DC.identifier">gmb-2022-370793</meta:user-defined>
    <meta:user-defined meta:name="OVERHEIDop.versieInformatie"/>
  </office:meta>
</office:document-meta>
</file>