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llstraat 2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 te Oostrum </text:span>– het aanleggen van een inrit (HZ-OMV-2022-02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078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ellstraat 20 te Oostrum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0789</meta:user-defined>
    <meta:user-defined meta:name="OVERHEIDop.GmbID/DC.identifier">gmb-2022-370789</meta:user-defined>
    <meta:user-defined meta:name="OVERHEIDop.versieInformatie"/>
  </office:meta>
</office:document-meta>
</file>