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roekstraat 10 5571KK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70</text:p>
            <text:p text:style-name="common-al">Meldingsdatum: 21-04-2022</text:p>
            <text:p text:style-name="common-al">Omschrijving: Broekstraat 10 5571KK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078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8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8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70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Broekstraat 10 5571KK Bergeijk, aanleggen van een gesloten bodemenergiesystee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787</meta:user-defined>
    <meta:user-defined meta:name="OVERHEIDop.GmbID/DC.identifier">gmb-2022-370787</meta:user-defined>
    <meta:user-defined meta:name="OVERHEIDop.versieInformatie"/>
  </office:meta>
</office:document-meta>
</file>