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vakantiewerk Treebeek, Planeet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indervakantiewerk Treebeek", te houden op donderdag 1 en vrijdag 2 september 2022 in speeltuin Treebeek, Planeetstraat 1 te Brunssum.</text:p>
            <text:p text:style-name="common-al">Dossiernummer: 20222683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7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rk Treebeek, Planeetstraat 1, Brunssum</meta:user-defined>
    <meta:user-defined meta:name="DCTERMS.W3CDTF/DCTERMS.available">2022-08-17</meta:user-defined>
    <meta:user-defined meta:name="DCTERMS.W3CDTF/OVERHEIDop.jaargang">2022</meta:user-defined>
    <meta:user-defined meta:name="OVERHEIDop.publicationIssue">370786</meta:user-defined>
    <meta:user-defined meta:name="OVERHEIDop.GmbID/DC.identifier">gmb-2022-370786</meta:user-defined>
    <meta:user-defined meta:name="OVERHEIDop.versieInformatie"/>
  </office:meta>
</office:document-meta>
</file>