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achtergevel, Middelstegracht 55 2312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2766</text:p>
            <text:p text:style-name="common-al">Ingekomen: 05-11-2021 00:00</text:p>
            <text:p text:style-name="common-al">Datum besluit: 09-08-2022</text:p>
            <text:p text:style-name="common-al">Locatie: Middelstegracht 55 2312TS Leiden</text:p>
            <text:p text:style-name="common-al">Projectomschrijving: vervange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1/33227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78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8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8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2766</meta:user-defined>
    <meta:user-defined meta:name="DCTERMS.abstract">vervangen achtergevel</meta:user-defined>
    <dc:language>nl</dc:language>
    <meta:user-defined meta:name="OVERHEIDop.locatietype/OVERHEIDop.gebiedsmarkering">Punt</meta:user-defined>
    <meta:user-defined meta:name="DC.title">Verleende omgevingsvergunning, vervangen achtergevel, Middelstegracht 55 2312TS Leiden</meta:user-defined>
    <meta:user-defined meta:name="DCTERMS.W3CDTF/DCTERMS.available">2022-08-18</meta:user-defined>
    <meta:user-defined meta:name="DCTERMS.W3CDTF/OVERHEIDop.jaargang">2022</meta:user-defined>
    <meta:user-defined meta:name="OVERHEIDop.externeBijlage">LEIDEN_202111_GFO_ZAKEN_787746_6496887_16361220...|exb-2022-46306</meta:user-defined>
    <meta:user-defined meta:name="OVERHEIDop.externeBijlage">LEIDEN_202207_GFO_ZAKEN_787746_Principedetails ...|exb-2022-46307</meta:user-defined>
    <meta:user-defined meta:name="OVERHEIDop.externeBijlage">LEIDEN_202207_GFO_ZAKEN_787746_publiceerbareaan...|exb-2022-46308</meta:user-defined>
    <meta:user-defined meta:name="OVERHEIDop.externeBijlage">LEIDEN_202207_GFO_ZAKEN_787746_Stappenplan_Midd...|exb-2022-46309</meta:user-defined>
    <meta:user-defined meta:name="OVERHEIDop.externeBijlage">LEIDEN_202207_GFO_ZAKEN_787746_Stappenplanwerkw...|exb-2022-46310</meta:user-defined>
    <meta:user-defined meta:name="OVERHEIDop.externeBijlage">LEIDEN_202207_GFO_ZAKEN_787746_tekeningen kozij...|exb-2022-46311</meta:user-defined>
    <meta:user-defined meta:name="OVERHEIDop.externeBijlage">LEIDEN_202207_GFO_ZAKEN_787746_Formulier monume...|exb-2022-46312</meta:user-defined>
    <meta:user-defined meta:name="OVERHEIDop.externeBijlage">LEIDEN_202207_GFO_ZAKEN_787746_GEVELAANZICHTEN-...|exb-2022-46313</meta:user-defined>
    <meta:user-defined meta:name="OVERHEIDop.externeBijlage">LEIDEN_202207_GFO_ZAKEN_787746_principe_tijdeli...|exb-2022-46314</meta:user-defined>
    <meta:user-defined meta:name="OVERHEIDop.publicationIssue">370781</meta:user-defined>
    <meta:user-defined meta:name="OVERHEIDop.GmbID/DC.identifier">gmb-2022-370781</meta:user-defined>
    <meta:user-defined meta:name="OVERHEIDop.versieInformatie"/>
  </office:meta>
</office:document-meta>
</file>