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dakopbouw en dakkapel aan de voorzijde van de woning, Kapelstraat 34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97</text:p>
            <text:p text:style-name="common-al">Ingekomen: 04 augustus 2022</text:p>
            <text:p text:style-name="common-al">Locatie: Kapelstraat 34 te ZEGGE</text:p>
            <text:p text:style-name="common-al">Projectomschrijving: een dakopbouw en dakkapel aan de voorzijde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07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en dakopbouw en dakkapel aan de voorzijde van de woning, Kapelstraat 34 te ZEGG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774</meta:user-defined>
    <meta:user-defined meta:name="OVERHEIDop.GmbID/DC.identifier">gmb-2022-370774</meta:user-defined>
    <meta:user-defined meta:name="OVERHEIDop.versieInformatie"/>
  </office:meta>
</office:document-meta>
</file>