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7131571 - Notenhof 30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uitbreiden van de woning</text:p>
            <text:p text:style-name="common-al">Locatie : Notenhof 30 te Beuningen Gld</text:p>
            <text:p text:style-name="common-al">Datum besluit : 11 augustus 2022  </text:p>
            <text:p text:style-name="common-al">Datum verzending : 11 augustus 2022</text:p>
            <text:p text:style-name="common-al">Zaaknummer ODRN: W.Z22.10580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077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7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7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7131571 - Notenhof 30 te Beuningen Gld.</meta:user-defined>
    <meta:user-defined meta:name="DCTERMS.W3CDTF/DCTERMS.available">2022-08-15</meta:user-defined>
    <meta:user-defined meta:name="DCTERMS.W3CDTF/OVERHEIDop.jaargang">2022</meta:user-defined>
    <meta:user-defined meta:name="OVERHEIDop.publicationIssue">370771</meta:user-defined>
    <meta:user-defined meta:name="OVERHEIDop.GmbID/DC.identifier">gmb-2022-370771</meta:user-defined>
    <meta:user-defined meta:name="OVERHEIDop.versieInformatie"/>
  </office:meta>
</office:document-meta>
</file>