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4723, millieuneutrale wijziging voor het uitbreiden van de tankenput Columbus 8 (Eurol), 26 januar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4723</text:p>
            <text:p text:style-name="common-al">Uiterlijke besluitdatum: 12-03-2022</text:p>
            <text:p text:style-name="common-al">Locatie: [AML01O01555] Ambt-Almelo O 1555</text:p>
            <text:p text:style-name="common-al">Projectomschrijving: millieuneutrale wijziging voor het uitbreiden van de tankenput Columbus 8 (Eurol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07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723</meta:user-defined>
    <meta:user-defined meta:name="DCTERMS.abstract">millieuneutrale wijziging voor het uitbreiden van de tankenput Columbus 8 (Eurol)</meta:user-defined>
    <dc:language>nl</dc:language>
    <meta:user-defined meta:name="OVERHEIDop.locatietype/OVERHEIDop.gebiedsmarkering">Punt</meta:user-defined>
    <meta:user-defined meta:name="DC.title">Verlenging beslistermijn omgevingsvergunning, Z/21/124723, millieuneutrale wijziging voor het uitbreiden van de tankenput Columbus 8 (Eurol), 26 januari 2022.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77</meta:user-defined>
    <meta:user-defined meta:name="OVERHEIDop.GmbID/DC.identifier">gmb-2022-37077</meta:user-defined>
    <meta:user-defined meta:name="OVERHEIDop.versieInformatie"/>
  </office:meta>
</office:document-meta>
</file>