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indmolenven 49, 6081PJ Haelen</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mgevingsvergunning ontvangen voor plaatsen van 8 lichtmasten tbv nieuw aan te leggen padelbanen (bouwen of verbouw op locatie Windmolenven 49, 6081PJ Haelen. De aanvraag is geregistreerd onder zaaknummer 2022-04388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075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5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5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ndmolenven 49, 6081PJ Hael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Windmolenven 49, 6081PJ Haelen</meta:user-defined>
    <meta:user-defined meta:name="DCTERMS.W3CDTF/DCTERMS.available">2022-08-15</meta:user-defined>
    <meta:user-defined meta:name="DCTERMS.W3CDTF/OVERHEIDop.jaargang">2022</meta:user-defined>
    <meta:user-defined meta:name="OVERHEIDop.publicationIssue">370759</meta:user-defined>
    <meta:user-defined meta:name="OVERHEIDop.GmbID/DC.identifier">gmb-2022-370759</meta:user-defined>
    <meta:user-defined meta:name="OVERHEIDop.versieInformatie"/>
  </office:meta>
</office:document-meta>
</file>