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euwewemestraat 3: Abba Gol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Nieuwewemestraat 3</text:p>
            <text:p text:style-name="common-al">Wat: Abba Gold</text:p>
            <text:p text:style-name="common-al">Wanneer: 24 september 2022</text:p>
            <text:p text:style-name="common-al">Verzonden: 11 augustus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075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5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5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332</meta:user-defined>
    <meta:user-defined meta:name="DCTERMS.abstract">Abba Gold</meta:user-defined>
    <dc:language>nl</dc:language>
    <meta:user-defined meta:name="OVERHEIDop.locatietype/OVERHEIDop.gebiedsmarkering">Punt</meta:user-defined>
    <meta:user-defined meta:name="DC.title">Gemeente Dinkelland - verleende vergunning, Denekamp, Nieuwewemestraat 3: Abba Gold</meta:user-defined>
    <meta:user-defined meta:name="DCTERMS.W3CDTF/DCTERMS.available">2022-08-18</meta:user-defined>
    <meta:user-defined meta:name="DCTERMS.W3CDTF/OVERHEIDop.jaargang">2022</meta:user-defined>
    <meta:user-defined meta:name="OVERHEIDop.publicationIssue">370758</meta:user-defined>
    <meta:user-defined meta:name="OVERHEIDop.GmbID/DC.identifier">gmb-2022-370758</meta:user-defined>
    <meta:user-defined meta:name="OVERHEIDop.versieInformatie"/>
  </office:meta>
</office:document-meta>
</file>