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1250 AH Eindhoven - Tarwelaan 70, Tarwelaan 70 5632K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243</text:p>
            <text:p text:style-name="common-al">Omschrijving: 1250 AH Eindhoven - Tarwelaan 70</text:p>
            <text:p text:style-name="common-al">Adres: Tarwelaan 70 5632KG Eindhoven</text:p>
            <text:p text:style-name="common-al">Soort aanvraag: Bouwen</text:p>
            <text:p text:style-name="common-al">Besluit: Verleend</text:p>
            <text:p text:style-name="common-al">Besluitdatum: 11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75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5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5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243</meta:user-defined>
    <meta:user-defined meta:name="DCTERMS.abstract">1250 AH Eindhoven - Tarwelaan 70</meta:user-defined>
    <dc:language>nl</dc:language>
    <meta:user-defined meta:name="OVERHEIDop.locatietype/OVERHEIDop.gebiedsmarkering">Punt</meta:user-defined>
    <meta:user-defined meta:name="DC.title">Besluit op aanvraag reguliere omgevingsvergunning: 1250 AH Eindhoven - Tarwelaan 70, Tarwelaan 70 5632KG Eindhov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756</meta:user-defined>
    <meta:user-defined meta:name="OVERHEIDop.GmbID/DC.identifier">gmb-2022-370756</meta:user-defined>
    <meta:user-defined meta:name="OVERHEIDop.versieInformatie"/>
  </office:meta>
</office:document-meta>
</file>