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82 in Warmond, Kenmerk Z-22-266103, het restaureren van de toegangsbrug naar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staureren van de toegangsbrug naar de kerk</text:p>
            <text:p text:style-name="common-al"/>
            <text:p text:style-name="common-al">
            <text:span text:style-name="nadrukcur">Datum ontvangst </text:span>8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075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renweg 82 in Warmond, Kenmerk Z-22-266103, het restaureren van de toegangsbrug naar de ker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752</meta:user-defined>
    <meta:user-defined meta:name="OVERHEIDop.GmbID/DC.identifier">gmb-2022-370752</meta:user-defined>
    <meta:user-defined meta:name="OVERHEIDop.versieInformatie"/>
  </office:meta>
</office:document-meta>
</file>