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089001 - Heumenhofseweg 5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passen dakconstructie en diverse bouwkundige aanpassingen</text:p>
            <text:p text:style-name="common-al">Locatie : Heumenhofseweg 5 te Heumen</text:p>
            <text:p text:style-name="common-al">Datum besluit : 11 augustus 2022</text:p>
            <text:p text:style-name="common-al">Zaaknummer ODRN: W.Z22.10526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073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3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3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7089001 - Heumenhofseweg 5 te Heumen</meta:user-defined>
    <meta:user-defined meta:name="DCTERMS.W3CDTF/DCTERMS.available">2022-08-15</meta:user-defined>
    <meta:user-defined meta:name="DCTERMS.W3CDTF/OVERHEIDop.jaargang">2022</meta:user-defined>
    <meta:user-defined meta:name="OVERHEIDop.publicationIssue">370739</meta:user-defined>
    <meta:user-defined meta:name="OVERHEIDop.GmbID/DC.identifier">gmb-2022-370739</meta:user-defined>
    <meta:user-defined meta:name="OVERHEIDop.versieInformatie"/>
  </office:meta>
</office:document-meta>
</file>