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weg 30 in Woerdense Verlaat - het plaatsen van een dep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weg 30 in Woerdense Verlaat - zaaknummer Z2022-00000944 - aanvraag omgevingsvergunning voor het plaatsen van een depot - ingekomen op 8 juli 2022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70738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738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738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Uitweg 30 in Woerdense Verlaat - het plaatsen van een depot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738</meta:user-defined>
    <meta:user-defined meta:name="OVERHEIDop.GmbID/DC.identifier">gmb-2022-370738</meta:user-defined>
    <meta:user-defined meta:name="OVERHEIDop.versieInformatie"/>
  </office:meta>
</office:document-meta>
</file>