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ransformeren horeca naar woonruimte, Treurenburgstraat 27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90</text:p>
            <text:p text:style-name="common-al">Omschrijving: transformeren horeca naar woonruimte</text:p>
            <text:p text:style-name="common-al">Adres: Treurenburgstraat 27 5613EA Eindhoven</text:p>
            <text:p text:style-name="common-al">Soort aanvraag: Binnenplanse afwijking,Bouwen</text:p>
            <text:p text:style-name="common-al">Besluit: Verleend</text:p>
            <text:p text:style-name="common-al">Besluitdatum: 1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73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3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3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90</meta:user-defined>
    <meta:user-defined meta:name="DCTERMS.abstract">transformeren horeca naar woonruimte</meta:user-defined>
    <dc:language>nl</dc:language>
    <meta:user-defined meta:name="OVERHEIDop.locatietype/OVERHEIDop.gebiedsmarkering">Punt</meta:user-defined>
    <meta:user-defined meta:name="DC.title">Besluit op aanvraag reguliere omgevingsvergunning: transformeren horeca naar woonruimte, Treurenburgstraat 27 5613EA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35</meta:user-defined>
    <meta:user-defined meta:name="OVERHEIDop.GmbID/DC.identifier">gmb-2022-370735</meta:user-defined>
    <meta:user-defined meta:name="OVERHEIDop.versieInformatie"/>
  </office:meta>
</office:document-meta>
</file>