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20a in Ter Aar (kern Papenveer) 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0a in Ter Aar (kern Papenveer)  - zaaknummer Z2022-00001065 - melding omgevingsrecht voor het verwijderen van asbest - ingekomen 10 augustus 2022</text:p>
            <text:p text:style-name="last-al">Zienswijzen, bezwaar en beroep zijn bij meldingen niet van toepassing. Om de melding 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73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Paradijsweg 20a in Ter Aar (kern Papenveer)  - het verwijderen van asbe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34</meta:user-defined>
    <meta:user-defined meta:name="OVERHEIDop.GmbID/DC.identifier">gmb-2022-370734</meta:user-defined>
    <meta:user-defined meta:name="OVERHEIDop.versieInformatie"/>
  </office:meta>
</office:document-meta>
</file>