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lacement spoor 1 en 4b wissel 135/133/137 km 0,3 - 0,7 te Maastricht. Kennisgeving BUS-melding, NZ0935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6BM</text:p>
            <text:p text:style-name="common-al">
            <text:span text:style-name="nadrukvet">emplacement spoor 1 en 4b wissel 135/133/137 km 0,3 - 0,7 te Maastricht</text:span>
          </text:p>
            <text:p text:style-name="common-al">
            <text:span text:style-name="nadrukvet">Locatienummer: </text:span>NZ093502171</text:p>
            <text:p text:style-name="common-al">
            <text:span text:style-name="nadrukvet">Datum melding: </text:span>11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73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3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emplacement spoor 1 en 4b wissel 135/133/137 km 0,3 - 0,7 te Maastricht. Kennisgeving BUS-melding, NZ09350217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30</meta:user-defined>
    <meta:user-defined meta:name="OVERHEIDop.GmbID/DC.identifier">gmb-2022-370730</meta:user-defined>
    <meta:user-defined meta:name="OVERHEIDop.versieInformatie"/>
  </office:meta>
</office:document-meta>
</file>